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3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4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5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1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7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8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9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4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  <text:list-level-style-number text:level="7" style:num-suffix="." style:num-format="1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33in" text:min-label-width="0.125in" text:list-level-position-and-space-mode="label-alignment">
          <style:list-level-label-alignment text:label-followed-by="listtab" fo:margin-left="5.15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paragraph-properties fo:text-align="center"/>
    </style:style>
    <style:style style:name="P18" style:parent-style-name="Standard" style:list-style-name="LFO1" style:family="paragraph">
      <style:paragraph-properties fo:text-align="center"/>
    </style:style>
    <style:style style:name="P19" style:parent-style-name="Standard" style:list-style-name="LFO1" style:family="paragraph">
      <style:paragraph-properties fo:text-align="center"/>
    </style:style>
    <style:style style:name="P20" style:parent-style-name="Standard" style:list-style-name="LFO1" style:family="paragraph">
      <style:paragraph-properties fo:text-align="center"/>
    </style:style>
    <style:style style:name="P21" style:parent-style-name="Standard" style:list-style-name="LFO1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paragraph-properties fo:text-align="center"/>
    </style:style>
    <style:style style:name="P26" style:parent-style-name="Standard" style:list-style-name="LFO1" style:family="paragraph">
      <style:paragraph-properties fo:text-align="center"/>
    </style:style>
    <style:style style:name="P27" style:parent-style-name="Standard" style:list-style-name="LFO1" style:family="paragraph">
      <style:paragraph-properties fo:text-align="center"/>
    </style:style>
    <style:style style:name="P28" style:parent-style-name="Standard" style:list-style-name="LFO1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list-style-name="LFO1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list-style-name="LFO1" style:family="paragraph">
      <style:paragraph-properties fo:text-align="center"/>
    </style:style>
    <style:style style:name="P35" style:parent-style-name="Standard" style:list-style-name="LFO1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list-style-name="LFO1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list-style-name="LFO1" style:family="paragraph">
      <style:paragraph-properties fo:text-align="center"/>
    </style:style>
    <style:style style:name="P40" style:parent-style-name="Standard" style:list-style-name="LFO1" style:family="paragraph">
      <style:paragraph-properties fo:text-align="center"/>
    </style:style>
    <style:style style:name="P41" style:parent-style-name="Standard" style:list-style-name="LFO1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list-style-name="LFO1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left="0.6583in">
        <style:tab-stops/>
      </style:paragraph-properties>
      <style:text-properties fo:background-color="#FFFF00" style:text-underline-type="single" style:text-underline-style="solid" style:text-underline-width="auto" style:text-underline-mode="continuous"/>
    </style:style>
    <style:style style:name="P49" style:parent-style-name="Standard" style:list-style-name="LFO9" style:family="paragraph">
      <style:paragraph-properties fo:text-align="center"/>
      <style:text-properties fo:font-weight="bold" style:font-weight-asian="bold"/>
    </style:style>
    <style:style style:name="P50" style:parent-style-name="Standard" style:list-style-name="LFO1" style:family="paragraph">
      <style:paragraph-properties fo:text-align="center"/>
    </style:style>
    <style:style style:name="P51" style:parent-style-name="Standard" style:list-style-name="LFO1" style:family="paragraph">
      <style:paragraph-properties fo:text-align="center"/>
    </style:style>
    <style:style style:name="P52" style:parent-style-name="Standard" style:list-style-name="LFO1" style:family="paragraph">
      <style:paragraph-properties fo:text-align="center"/>
    </style:style>
    <style:style style:name="P53" style:parent-style-name="Standard" style:list-style-name="LFO1" style:family="paragraph">
      <style:paragraph-properties fo:text-align="center"/>
    </style:style>
    <style:style style:name="P54" style:parent-style-name="Standard" style:list-style-name="LFO1" style:family="paragraph">
      <style:paragraph-properties fo:text-align="center"/>
    </style:style>
    <style:style style:name="P55" style:parent-style-name="Standard" style:list-style-name="LFO1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background-color="#FFFF00"/>
    </style:style>
    <style:style style:name="P57" style:parent-style-name="Standard" style:list-style-name="LFO9" style:family="paragraph">
      <style:paragraph-properties fo:text-align="center"/>
      <style:text-properties fo:font-weight="bold" style:font-weight-asian="bold"/>
    </style:style>
    <style:style style:name="P58" style:parent-style-name="Standard" style:list-style-name="LFO3" style:family="paragraph">
      <style:paragraph-properties fo:text-align="center"/>
    </style:style>
    <style:style style:name="P59" style:parent-style-name="Standard" style:family="paragraph">
      <style:paragraph-properties fo:margin-left="0.6583in">
        <style:tab-stops/>
      </style:paragraph-properties>
    </style:style>
    <style:style style:name="P60" style:parent-style-name="Standard" style:list-style-name="LFO3" style:family="paragraph">
      <style:paragraph-properties fo:text-align="center"/>
    </style:style>
    <style:style style:name="P61" style:parent-style-name="Standard" style:list-style-name="LFO3" style:family="paragraph">
      <style:paragraph-properties fo:text-align="center"/>
    </style:style>
    <style:style style:name="P62" style:parent-style-name="Standard" style:list-style-name="LFO3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 fo:margin-left="0.4083in">
        <style:tab-stops/>
      </style:paragraph-properties>
    </style:style>
    <style:style style:name="P65" style:parent-style-name="Standard" style:list-style-name="LFO9" style:family="paragraph">
      <style:paragraph-properties fo:text-align="center"/>
      <style:text-properties fo:font-weight="bold" style:font-weight-asian="bold"/>
    </style:style>
    <style:style style:name="P66" style:parent-style-name="Standard" style:list-style-name="LFO3" style:family="paragraph">
      <style:paragraph-properties fo:text-align="center"/>
    </style:style>
    <style:style style:name="P67" style:parent-style-name="Standard" style:list-style-name="LFO3" style:family="paragraph">
      <style:paragraph-properties fo:text-align="center"/>
    </style:style>
    <style:style style:name="P68" style:parent-style-name="Standard" style:list-style-name="LFO3" style:family="paragraph">
      <style:paragraph-properties fo:text-align="center"/>
    </style:style>
    <style:style style:name="P69" style:parent-style-name="Standard" style:list-style-name="LFO3" style:family="paragraph">
      <style:paragraph-properties fo:text-align="center"/>
    </style:style>
    <style:style style:name="P70" style:parent-style-name="Standard" style:list-style-name="LFO3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fo:color="#3333FF"/>
    </style:style>
    <style:style style:name="P74" style:parent-style-name="Standard" style:list-style-name="LFO8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list-style-name="LFO4" style:family="paragraph">
      <style:paragraph-properties fo:text-align="center"/>
    </style:style>
    <style:style style:name="P76" style:parent-style-name="Standard" style:list-style-name="LFO4" style:family="paragraph">
      <style:paragraph-properties fo:text-align="center"/>
    </style:style>
    <style:style style:name="P77" style:parent-style-name="Standard" style:list-style-name="LFO4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list-style-name="LFO4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list-style-name="LFO4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list-style-name="LFO4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P86" style:parent-style-name="Standard" style:list-style-name="LFO4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P89" style:parent-style-name="Standard" style:list-style-name="LFO4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Standard" style:list-style-name="LFO4" style:family="paragraph">
      <style:paragraph-properties fo:text-align="center"/>
    </style:style>
    <style:style style:name="P92" style:parent-style-name="Standard" style:list-style-name="LFO4" style:family="paragraph">
      <style:paragraph-properties fo:text-align="center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5in">
        <style:tab-stops/>
      </style:paragraph-properties>
    </style:style>
    <style:style style:name="P96" style:parent-style-name="Standard" style:list-style-name="LFO4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style:font-name="sans-serif" fo:color="#252525" fo:font-size="10.5pt" style:font-size-asian="10.5pt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fo:color="#000000" fo:background-color="#FFFFFF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000000" fo:background-color="#FFFFFF"/>
    </style:style>
    <style:style style:name="T105" style:parent-style-name="Policepardéfaut" style:family="text">
      <style:text-properties fo:color="#000000"/>
    </style:style>
    <style:style style:name="T106" style:parent-style-name="Policepardéfaut" style:family="text">
      <style:text-properties fo:color="#252525"/>
    </style:style>
    <style:style style:name="T107" style:parent-style-name="Policepardéfaut" style:family="text">
      <style:text-properties fo:color="#000000" fo:background-color="#FFFFFF"/>
    </style:style>
    <style:style style:name="T108" style:parent-style-name="Policepardéfaut" style:family="text">
      <style:text-properties fo:color="#000000"/>
    </style:style>
    <style:style style:name="T109" style:parent-style-name="Policepardéfaut" style:family="text">
      <style:text-properties fo:font-weight="bold" style:font-weight-asian="bold" style:font-weight-complex="bold" fo:color="#000000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font-weight="bold" style:font-weight-asian="bold" fo:color="#000000"/>
    </style:style>
    <style:style style:name="T112" style:parent-style-name="Policepardéfaut" style:family="text">
      <style:text-properties fo:color="#000000"/>
    </style:style>
    <style:style style:name="T113" style:parent-style-name="Policepardéfaut" style:family="text">
      <style:text-properties fo:color="#000000" fo:background-color="#FFFFFF"/>
    </style:style>
    <style:style style:name="T114" style:parent-style-name="Policepardéfaut" style:family="text">
      <style:text-properties fo:color="#000000"/>
    </style:style>
    <style:style style:name="T115" style:parent-style-name="Policepardéfaut" style:family="text">
      <style:text-properties fo:color="#252525"/>
    </style:style>
    <style:style style:name="T116" style:parent-style-name="Policepardéfaut" style:family="text">
      <style:text-properties fo:color="#252525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color="#252525"/>
    </style:style>
    <style:style style:name="T120" style:parent-style-name="Policepardéfaut" style:family="text">
      <style:text-properties fo:color="#252525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list-style-name="LFO5" style:family="paragraph"/>
    <style:style style:name="T128" style:parent-style-name="Policepardéfaut" style:family="text">
      <style:text-properties fo:font-weight="bold" style:font-weight-asian="bold" style:font-weight-complex="bold"/>
    </style:style>
    <style:style style:name="P129" style:parent-style-name="Standard" style:list-style-name="LFO5" style:family="paragraph"/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Standard" style:list-style-name="LFO5" style:family="paragraph"/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background-color="#FFFF00"/>
    </style:style>
    <style:style style:name="P134" style:parent-style-name="Standard" style:list-style-name="LFO5" style:family="paragraph"/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style:font-weight-complex="bold"/>
    </style:style>
    <style:style style:name="P138" style:parent-style-name="Standard" style:list-style-name="LFO5" style:family="paragraph"/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style:font-weight-complex="bold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4" style:parent-style-name="Standard" style:list-style-name="LFO5" style:family="paragraph"/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7" style:parent-style-name="Standard" style:list-style-name="LFO5" style:family="paragraph"/>
    <style:style style:name="T148" style:parent-style-name="Policepardéfaut" style:family="text">
      <style:text-properties fo:font-weight="bold" style:font-weight-asian="bold" style:font-weight-complex="bold"/>
    </style:style>
    <style:style style:name="P149" style:parent-style-name="Standard" style:list-style-name="LFO5" style:family="paragraph"/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Standard" style:list-style-name="LFO5" style:family="paragraph"/>
    <style:style style:name="T152" style:parent-style-name="Policepardéfaut" style:family="text">
      <style:text-properties fo:font-weight="bold" style:font-weight-asian="bold" style:font-weight-complex="bold"/>
    </style:style>
    <style:style style:name="T153" style:parent-style-name="Policepardéfaut" style:family="text">
      <style:text-properties style:font-weight-complex="bold"/>
    </style:style>
    <style:style style:name="T154" style:parent-style-name="Policepardéfaut" style:family="text">
      <style:text-properties style:font-weight-complex="bold"/>
    </style:style>
    <style:style style:name="T155" style:parent-style-name="Policepardéfaut" style:family="text">
      <style:text-properties style:font-weight-complex="bold"/>
    </style:style>
    <style:style style:name="T156" style:parent-style-name="Policepardéfaut" style:family="text">
      <style:text-properties style:font-weight-complex="bold"/>
    </style:style>
    <style:style style:name="P157" style:parent-style-name="Standard" style:list-style-name="LFO5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</style:style>
    <style:style style:name="P160" style:parent-style-name="Standard" style:list-style-name="LFO5" style:family="paragraph"/>
    <style:style style:name="P161" style:parent-style-name="Standard" style:list-style-name="LFO5" style:family="paragraph"/>
    <style:style style:name="P162" style:parent-style-name="Standard" style:list-style-name="LFO5" style:family="paragraph"/>
    <style:style style:name="P163" style:parent-style-name="Standard" style:list-style-name="LFO5" style:family="paragraph"/>
    <style:style style:name="P1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7" style:parent-style-name="Standard" style:list-style-name="LFO5" style:family="paragraph">
      <style:paragraph-properties fo:text-align="center"/>
    </style:style>
    <style:style style:name="P168" style:parent-style-name="Standard" style:list-style-name="LFO5" style:family="paragraph">
      <style:paragraph-properties fo:text-align="center"/>
    </style:style>
    <style:style style:name="P169" style:parent-style-name="Standard" style:list-style-name="LFO5" style:family="paragraph">
      <style:paragraph-properties fo:text-align="center"/>
    </style:style>
    <style:style style:name="P170" style:parent-style-name="Standard" style:list-style-name="LFO5" style:family="paragraph">
      <style:paragraph-properties fo:text-align="center"/>
    </style:style>
    <style:style style:name="P171" style:parent-style-name="Standard" style:list-style-name="LFO5" style:family="paragraph">
      <style:paragraph-properties fo:text-align="center"/>
    </style:style>
    <style:style style:name="P172" style:parent-style-name="Standard" style:list-style-name="LFO5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list-style-name="LFO6" style:family="paragraph"/>
    <style:style style:name="P177" style:parent-style-name="Standard" style:list-style-name="LFO6" style:family="paragraph"/>
    <style:style style:name="P178" style:parent-style-name="Standard" style:list-style-name="LFO6" style:family="paragraph"/>
    <style:style style:name="P179" style:parent-style-name="Standard" style:list-style-name="LFO6" style:family="paragraph"/>
    <style:style style:name="P180" style:parent-style-name="Standard" style:list-style-name="LFO6" style:family="paragraph"/>
    <style:style style:name="P181" style:parent-style-name="Standard" style:list-style-name="LFO6" style:family="paragraph"/>
    <style:style style:name="P182" style:parent-style-name="Standard" style:list-style-name="LFO6" style:family="paragraph"/>
    <style:style style:name="TableColumn184" style:family="table-column">
      <style:table-column-properties style:column-width="6.693in" style:use-optimal-column-width="false"/>
    </style:style>
    <style:style style:name="Table183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Standard" style:list-style-name="LFO7" style:family="paragraph"/>
    <style:style style:name="P188" style:parent-style-name="Standard" style:list-style-name="LFO7" style:family="paragraph"/>
    <style:style style:name="P189" style:parent-style-name="Standard" style:list-style-name="LFO7" style:family="paragraph"/>
    <style:style style:name="P190" style:parent-style-name="Standard" style:list-style-name="LFO7" style:family="paragraph"/>
  </office:automatic-styles>
  <office:body>
    <office:text text:use-soft-page-breaks="true">
      <text:p text:style-name="P1"><text:s/>Des activités ludiques pour apprendre à dire, lire, écrire</text:p>
      <text:p text:style-name="P9"/>
      <text:p text:style-name="P10">Le jeu<text:s/>implique et<text:s/>engage l'élève de façon active dans le processus d'apprentissage. Il confère à la tâche accomplie un<text:s/>aspect ludique qui la rend attrayante et motivante par sa nature même.</text:p>
      <text:p text:style-name="P11">Il y a toute une panoplie de jeux gratuits et accessibles sur le net. Il s'agit pour l'enseignant d'effectuer des choix judicieux. Pour cela, son point de départ doit être la compétence<text:s/>à faire acquérir à l'élève (et non le jeu), il doit en profiter pour avoir l'adhésion et la participation de tous les élèves.</text:p>
      <text:p text:style-name="P12">Il doit s'imposer des critères : la pertinence du jeu et son adéquation avec le contenu à enseigner, son accessibilité, son niveau de difficulté, la durée du jeu, la nature du<text:s/>jeu (coopératif ou d'opposition, les modalités du jeu (individuel/ collectif), le nombre de<text:s/>participants…sont autant de critères qu'il doit prendre en considération pour construire un enseignement structuré et efficace.</text:p>
      <text:p text:style-name="P13">Il existe une multitude de jeux à fabriquer mais également des jeux sans<text:s/>matériel qui<text:s/>instaurent une dynamique positive et<text:s/>mobilisent l’intérêt<text:s/>des élèves</text:p>
      <text:p text:style-name="P14"/>
      <text:p text:style-name="P15">A/ LA BCD</text:p>
      <text:p text:style-name="P16"/>
      <text:list text:style-name="LFO1" text:continue-numbering="true">
        <text:list-item>
          <text:p text:style-name="P17">Les expositions<text:s/>réalisées par les<text:s/>classes supérieures<text:s/>et visitées dans<text:s/>un sens précis de visite ou préparées par les<text:s/>élèves sur<text:s/>un thème particulier<text:s/>(le<text:s/>loup, l'alimentation...)</text:p>
        </text:list-item>
        <text:list-item>
          <text:p text:style-name="P18">Le rapport de visite ou le rapport d'entretien avec la bibliothécaire …</text:p>
        </text:list-item>
        <text:list-item>
          <text:p text:style-name="P19">Jeu de repérage (d'un lieu dans la<text:s/>BCD,<text:s/>d'un livre, d’une page tirée d’un album lu…)</text:p>
        </text:list-item>
        <text:list-item>
          <text:p text:style-name="P20">Décoration de la BCD</text:p>
        </text:list-item>
        <text:list-item>
          <text:p text:style-name="P21">Suivez le guide : pour évaluer les compétences précédentes. La classe guide de nouveaux visiteurs.</text:p>
        </text:list-item>
      </text:list>
      <text:p text:style-name="P22"/>
      <text:p text:style-name="P23">B / Le livre en tant qu'objet</text:p>
      <text:p text:style-name="P24"/>
      <text:list text:style-name="LFO1" text:continue-numbering="true">
        <text:list-item>
          <text:p text:style-name="P25">Manipulation libre en pratique régulière en maternelle.</text:p>
        </text:list-item>
        <text:list-item>
          <text:p text:style-name="P26">Classer les livres de même format, d'épaisseur équivalente ou selon les thèmes abordés grâce aux images de la couverture (en<text:s/>maternelle).</text:p>
        </text:list-item>
        <text:list-item>
          <text:p text:style-name="P27">L'intrus (forme particulière ou thème différent des autres), les élèves repèrent l'intrus et<text:s/>justifient leurs<text:s/>réponses.</text:p>
        </text:list-item>
        <text:list-item>
          <text:p text:style-name="P28">Les classements</text:p>
        </text:list-item>
      </text:list>
      <text:p text:style-name="P29">De<text:s/>revues, dictionnaires, Atlas, magazines,<text:s/>affiche, coffret...</text:p>
      <text:list text:style-name="LFO1" text:continue-numbering="true">
        <text:list-item>
          <text:p text:style-name="P30">Les recherches sur un thème précis</text:p>
        </text:list-item>
      </text:list>
      <text:p text:style-name="P31"/>
      <text:list text:style-name="LFO1" text:continue-numbering="true">
        <text:list-item>
          <text:p text:style-name="P32">La typographie</text:p>
        </text:list-item>
      </text:list>
      <text:p text:style-name="P33"/>
      <text:list text:style-name="LFO1" text:continue-numbering="true">
        <text:list-item>
          <text:p text:style-name="P34">Photocopier les premières pages de certains albums ou livres.<text:s/>Les<text:s/>élèves, en groupe de 3 ou 4 doivent ramener le plus rapidement possible les livres qui correspondent aux photocopies.</text:p>
        </text:list-item>
        <text:list-item>
          <text:p text:style-name="P35">La course aux objets</text:p>
        </text:list-item>
      </text:list>
      <text:p text:style-name="P36">Une liste est dessinée ou inscrite : albums, dictionnaires, fichiers, magazine...) <text:s/>Les<text:s/>élèves doivent la ramener le plus rapidement possible.</text:p>
      <text:list text:style-name="LFO1" text:continue-numbering="true">
        <text:list-item>
          <text:p text:style-name="P37">La course aux personnages</text:p>
        </text:list-item>
      </text:list>
      <text:p text:style-name="P38">Le personnage est photographié intégralement ou en parties, les élèves doivent trouver l'ouvrage où il apparaît le plus vite possible.</text:p>
      <text:list text:style-name="LFO1" text:continue-numbering="true">
        <text:list-item>
          <text:p text:style-name="P39">Les livres d'un même auteur (connu par les élèves).</text:p>
        </text:list-item>
        <text:list-item>
          <text:p text:style-name="P40">Trouver le livre (déjà lu) grâce aux pages non (ou peu) illustrées contenant des repères de titre.</text:p>
        </text:list-item>
        <text:list-item>
          <text:p text:style-name="P41">Chercher l'information</text:p>
        </text:list-item>
      </text:list>
      <text:p text:style-name="P42">Titre, auteur,<text:s/>illustrateur, maison d'édition.</text:p>
      <text:p text:style-name="P43"/>
      <text:p text:style-name="P44"/>
      <text:p text:style-name="P45"/>
      <text:list text:style-name="LFO1" text:continue-numbering="true">
        <text:list-item>
          <text:p text:style-name="P46">Les indices linguistiques</text:p>
        </text:list-item>
      </text:list>
      <text:p text:style-name="P47"/>
      <text:p text:style-name="P48"/>
      <text:list text:style-name="LFO9" text:continue-numbering="true">
        <text:list-item>
          <text:p text:style-name="P49">L’heure du conte</text:p>
        </text:list-item>
      </text:list>
      <text:list text:style-name="LFO1" text:continue-numbering="true">
        <text:list-item>
          <text:p text:style-name="P50">L'enseignant raconte ou lit. En maternelle et début de CP, on lit des histoires déjà racontées puis progressivement des fictions inconnues.</text:p>
        </text:list-item>
        <text:list-item>
          <text:p text:style-name="P51">Le conte à deux (un élève raconte,<text:s/>l'autre pose des questions).</text:p>
        </text:list-item>
        <text:list-item>
          <text:p text:style-name="P52">Lecture préparée</text:p>
        </text:list-item>
        <text:list-item>
          <text:p text:style-name="P53">Lecture silencieuse libre</text:p>
        </text:list-item>
        <text:list-item>
          <text:p text:style-name="P54">Lecture partagée</text:p>
        </text:list-item>
        <text:list-item>
          <text:p text:style-name="P55">Lecture à double voix</text:p>
        </text:list-item>
      </text:list>
      <text:p text:style-name="Standard"/>
      <text:p text:style-name="P56"/>
      <text:list text:style-name="LFO9" text:continue-numbering="true">
        <text:list-item>
          <text:p text:style-name="P57">Le kiosque</text:p>
        </text:list-item>
      </text:list>
      <text:list text:style-name="LFO3" text:continue-numbering="true">
        <text:list-item>
          <text:p text:style-name="P58">Le récit interrompu : On interrompt une lecture.<text:s/></text:p>
        </text:list-item>
      </text:list>
      <text:p text:style-name="P59"><text:s text:c="12"/>On<text:s/>émet des hypothèses qui seront vérifiées par la poursuite de la lecture.</text:p>
      <text:list text:style-name="LFO3" text:continue-numbering="true">
        <text:list-item>
          <text:p text:style-name="P60">Le montage en alternant résumé et lecture</text:p>
        </text:list-item>
        <text:list-item>
          <text:p text:style-name="P61">Les livres groupés (par thème, auteur ou héros)</text:p>
        </text:list-item>
        <text:list-item>
          <text:p text:style-name="P62">La présentation d'un livre lu et choisi par l'élève.</text:p>
        </text:list-item>
      </text:list>
      <text:p text:style-name="P63"/>
      <text:p text:style-name="P64"/>
      <text:list text:style-name="LFO9" text:continue-numbering="true">
        <text:list-item>
          <text:p text:style-name="P65">La table ronde</text:p>
        </text:list-item>
      </text:list>
      <text:list text:style-name="LFO3" text:continue-numbering="true">
        <text:list-item>
          <text:p text:style-name="P66">Un livre, des<text:s/>lecteurs (choix justifié du livre qu'on a le plus aimé)</text:p>
        </text:list-item>
        <text:list-item>
          <text:p text:style-name="P67">Des livres, des lecteurs (un groupe d'élèves discutent sur les<text:s/>livres qui traitent du même thème, l'enseignant doit guider cette activité)</text:p>
        </text:list-item>
        <text:list-item>
          <text:p text:style-name="P68">Un livre, des auteurs (un même récit écrit par des auteurs différents / Le petit Poucet. Le petit chaperon rouge...)</text:p>
        </text:list-item>
        <text:list-item>
          <text:p text:style-name="P69">Débats</text:p>
        </text:list-item>
        <text:list-item>
          <text:p text:style-name="P70">Les comités de lecture</text:p>
        </text:list-item>
      </text:list>
      <text:p text:style-name="P71"><text:s text:c="23"/></text:p>
      <text:p text:style-name="P72">C / Des projets et des ateliers</text:p>
      <text:p text:style-name="P73"/>
      <text:list text:style-name="LFO8" text:continue-numbering="true">
        <text:list-item>
          <text:p text:style-name="P74">Le journal</text:p>
        </text:list-item>
      </text:list>
      <text:list text:style-name="LFO4" text:continue-numbering="true">
        <text:list-item>
          <text:p text:style-name="P75">L'atelier<text:s/>presse (peut fédérer toute l'école)</text:p>
        </text:list-item>
        <text:list-item>
          <text:p text:style-name="P76">L'atelier de publicité</text:p>
        </text:list-item>
        <text:list-item>
          <text:p text:style-name="P77">L'atelier d'expression graphique : activité d'écriture, de calligraphie, d'imprimerie, de décoration de textes et d'illustration<text:s/>d’un conte, d’un<text:s/>album …</text:p>
        </text:list-item>
      </text:list>
      <text:p text:style-name="P78">Pour<text:s/>aider à mieux saisir les choix extralinguistiques au niveau d'un écrit.</text:p>
      <text:p text:style-name="P79"/>
      <text:list text:style-name="LFO4" text:continue-numbering="true">
        <text:list-item>
          <text:p text:style-name="P80">Le jeu théâtral</text:p>
        </text:list-item>
        <text:list-item>
          <text:p text:style-name="P81"><text:span text:style-name="T82">Kamishibaï</text:span> : D'origine japonaise, le<text:s/>Kamishibaï<text:s/>signifie littéralement<text:s/>« jeu<text:s/>théâtral en<text:s/>papier »<text:s/>[« kami »<text:s/>: papier ;<text:s/>« shibaï » :<text:s/>théâtre]. Il désigne une série de planches en papier qui racontent une histoire, chaque planche représentant un épisode du récit. Au recto : une illustration, visible du public ; au verso : un texte et la reproduction en miniature de l'image vue par le public. Le narrateur fait défiler les planches d'illustrations au fur et à mesure de la lecture de l'histoire dans un castelet en bois appelé « butaï » (une boîte en carton avec deux fentes sur les côtés latéraux peut faire l'affaire.</text:p>
        </text:list-item>
      </text:list>
      <text:p text:style-name="P83"/>
      <text:list text:style-name="LFO4" text:continue-numbering="true">
        <text:list-item>
          <text:p text:style-name="P84"><text:span text:style-name="T85">L'atelier des marionnettes<text:s/></text:span>(à fabriquer ou acheter)</text:p>
        </text:list-item>
        <text:list-item>
          <text:p text:style-name="P86"><text:span text:style-name="T87">L'at</text:span><text:span text:style-name="T88">elier des marottes<text:s/></text:span>(scène matérialisée et personnages : photocopiés et scotchés à un petit bâtonnet ou fabriqués en papier mâché)</text:p>
        </text:list-item>
        <text:list-item>
          <text:p text:style-name="P89"><text:span text:style-name="T90">Le raconte- tapis</text:span><text:s/>(Inspiré par un album jeunesse, une histoire, on imagine et on dessine son futur raconte-tapis en mettant en<text:s/>scène, sur une même surface, tous les éléments importants de l'histoire. <text:s/>C'est une ne grande base-décor qui sera installée au sol et servira d'espace narratif au conteur -</text:p>
        </text:list-item>
        <text:list-item>
          <text:p text:style-name="P91">L'atelier d'expression théâtrale</text:p>
        </text:list-item>
        <text:list-item>
          <text:p text:style-name="P92"><text:span text:style-name="T93">L'atelier d'expression<text:s/></text:span><text:span text:style-name="T94">poétique</text:span><text:s/>pour<text:s/>préparer la<text:s/>lecture à<text:s/>haute voix d'extraits poétiques</text:p>
        </text:list-item>
      </text:list>
      <text:p text:style-name="P95"/>
      <text:list text:style-name="LFO4" text:continue-numbering="true">
        <text:list-item>
          <text:p text:style-name="P96">L'atelier de création (<text:s/><text:span text:style-name="T97">charade<text:s/></text:span>( Mon premier est … mon second...Mon tout ...) ou<text:span text:style-name="T98"><text:s/>charade mimée</text:span><text:s/>,<text:s/><text:span text:style-name="T99">acrostiche</text:span><text:s/>(<text:span text:style-name="T100"><text:s/></text:span><text:span text:style-name="T101">un<text:s/></text:span><text:a xlink:href="https://fr.wikipedia.org/wiki/Poème" office:target-frame-name="_top" xlink:show="replace"><text:span text:style-name="T102">poème</text:span></text:a><text:span text:style-name="T103">, une<text:s/></text:span><text:a xlink:href="https://fr.wikipedia.org/wiki/Strophe" office:target-frame-name="_top" xlink:show="replace"><text:span text:style-name="T104">strophe</text:span></text:a><text:span text:style-name="T105"><text:s/>ou une série de strophes fondés sur une forme poétique consistant en</text:span><text:span text:style-name="T106"><text:s/>ce que, lues verticalement de haut en bas, la première lettre ou, parfois, les premiers mots d'une suite de<text:s/></text:span><text:a xlink:href="https://fr.wikipedia.org/wiki/Vers" office:target-frame-name="_top" xlink:show="replace"><text:span text:style-name="T107">vers</text:span></text:a><text:span text:style-name="T108"><text:s/>composent un mot ou une expression en lien avec le poème. <text:s text:c="2"/>,<text:s/></text:span><text:span text:style-name="T109">rébus</text:span><text:span text:style-name="T110"><text:s/>(Le<text:s/></text:span><text:span text:style-name="T111">rébus</text:span><text:span text:style-name="T112"><text:s/>est un<text:s/></text:span><text:a xlink:href="https://fr.wikipedia.org/wiki/Jeu" office:target-frame-name="_top" xlink:show="replace"><text:span text:style-name="T113">jeu</text:span></text:a><text:span text:style-name="T114"><text:s/>q</text:span><text:span text:style-name="T115">ui consiste à créer une suite de plusieurs dessins qui, une fois interprétés</text:span><text:span text:style-name="T116">, donnent les syllabes devant permettre de découvrir une phrase ou un mot ( un générateur de rébus existe sur le net).</text:span><text:s/>,<text:s/><text:span text:style-name="T117">devinette</text:span>,<text:s/><text:span text:style-name="T118">cadavre exquis</text:span><text:s/>( du surréalisme) (<text:span text:style-name="T119">«jeu qui consiste à faire composer une phrase, ou un dessin, par plusieurs personnes sans<text:s/></text:span><text:span text:style-name="T120">qu'aucune d'elles ne puisse tenir compte de la collaboration ou des collaborations précédentes. »</text:span><text:s/>..</text:p>
        </text:list-item>
      </text:list>
      <text:p text:style-name="P121"/>
      <text:p text:style-name="P122"/>
      <text:p text:style-name="P123">D/ Jeux sur la langue orale</text:p>
      <text:p text:style-name="P124"/>
      <text:p text:style-name="P125"><text:s/>Entendre</text:p>
      <text:p text:style-name="P126"/>
      <text:list text:style-name="LFO5" text:continue-numbering="true">
        <text:list-item>
          <text:p text:style-name="P127"><text:span text:style-name="T128">Jeu du pigeon vole</text:span><text:s/>(faire voler le pigeon ou la roussette à chaque fois qu'on entend le son ou à chaque nom de fleurs, de métiers…Travail sur les sons et le sens</text:p>
        </text:list-item>
        <text:list-item>
          <text:p text:style-name="P129"><text:span text:style-name="T130">Jeu de l'orchestre</text:span><text:s/>(avec ou sans instruments)</text:p>
        </text:list-item>
        <text:list-item>
          <text:p text:style-name="P131"><text:span text:style-name="T132">Jeu des mots tordus</text:span> : Le roi et la reine se protègent<text:s/>des<text:s/><text:span text:style-name="T133">d</text:span>outes<text:s/>de pluie... (une lettre à la place d’une autre / un mot à la place d’un autre)</text:p>
        </text:list-item>
        <text:list-item>
          <text:p text:style-name="P134"><text:span text:style-name="T135">La formule<text:s/></text:span><text:span text:style-name="T136">magique :<text:s/></text:span><text:span text:style-name="T137">L’élève cite des mots où on entend le phonème (syllabe d’attaque ou rime)<text:s/></text:span></text:p>
        </text:list-item>
        <text:list-item>
          <text:p text:style-name="P138"><text:span text:style-name="T139">La lettre imposée<text:s/></text:span><text:span text:style-name="T140">qui doit être entendue dans la phrase de l’élève (possibilité de faire ce jeu en productions d’écrits).</text:span></text:p>
        </text:list-item>
      </text:list>
      <text:p text:style-name="P141"/>
      <text:p text:style-name="P142">Prononcer</text:p>
      <text:p text:style-name="P143"/>
      <text:list text:style-name="LFO5" text:continue-numbering="true">
        <text:list-item>
          <text:p text:style-name="P144"><text:span text:style-name="T145">Jeu du corbillon</text:span><text:s/>(des mots qui riment : L'enseignant : Dans mon corbillon, il y a des<text:s/><text:span text:style-name="T146">roues...</text:span><text:s/>L'élève : mots en « ou »,<text:s/>exemples : <text:s/>pou, toux, bijou, caillou...</text:p>
        </text:list-item>
        <text:list-item>
          <text:p text:style-name="P147">Les<text:s/><text:span text:style-name="T148">débuts</text:span><text:s/>des mots</text:p>
        </text:list-item>
        <text:list-item>
          <text:p text:style-name="P149"><text:span text:style-name="T150">La bonne prononciation</text:span><text:s/>(l'enseignant a une série d'images avec l'initiale ou un son<text:s/>commun,<text:s/>les élèves demande l'objet désiré jusqu'à qu'il n'en reste plus.</text:p>
        </text:list-item>
        <text:list-item>
          <text:p text:style-name="P151"><text:span text:style-name="T152">La maison des syllabes étudiées </text:span><text:span text:style-name="T153">:</text:span><text:span text:style-name="T154"><text:s/>Associé<text:s/></text:span><text:span text:style-name="T155">à chaque</text:span><text:span text:style-name="T156"><text:s/>syllabe, le mot référent connu voire trouvé par les élèves.</text:span></text:p>
        </text:list-item>
        <text:list-item>
          <text:p text:style-name="P157">Jeu des rimes</text:p>
        </text:list-item>
      </text:list>
      <text:p text:style-name="P158">Écouter</text:p>
      <text:p text:style-name="P159"/>
      <text:list text:style-name="LFO5" text:continue-numbering="true">
        <text:list-item>
          <text:p text:style-name="P160">Exercices structuraux pour consolider une structure langagière.</text:p>
        </text:list-item>
        <text:list-item>
          <text:p text:style-name="P161">Des comptines qui sonnent et qui riment.</text:p>
        </text:list-item>
        <text:list-item>
          <text:p text:style-name="P162">La comptine des prénoms (jeu : Mon essentiel pour mieux se connaître)</text:p>
        </text:list-item>
        <text:list-item>
          <text:p text:style-name="P163">Des albums lu par d’abord par l’enseignant(e) puis raconté par les élèves (avec leurs mots)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4"/></text:p>
      <text:p text:style-name="P164">Observer des<text:s/>écrits fonctionnels<text:s/>divers</text:p>
      <text:p text:style-name="P165">(À<text:s/>l'oral d'abord puis ensuite à l'écrit)</text:p>
      <text:p text:style-name="P166"/>
      <text:list text:style-name="LFO5" text:continue-numbering="true">
        <text:list-item>
          <text:p text:style-name="P167">Jeu des<text:s/>courses (la liste)</text:p>
        </text:list-item>
        <text:list-item>
          <text:p text:style-name="P168">La correspondance (la carte, la lettre)</text:p>
        </text:list-item>
        <text:list-item>
          <text:p text:style-name="P169">La recette</text:p>
        </text:list-item>
        <text:list-item>
          <text:p text:style-name="P170">Trouver le titre</text:p>
        </text:list-item>
        <text:list-item>
          <text:p text:style-name="P171">La BD</text:p>
        </text:list-item>
        <text:list-item>
          <text:p text:style-name="P172">L'affiche (avec et ou sans cache)</text:p>
        </text:list-item>
      </text:list>
      <text:p text:style-name="P173"/>
      <text:p text:style-name="P174"/>
      <text:p text:style-name="P175">L'approche du sens</text:p>
      <text:list text:style-name="LFO6" text:continue-numbering="true">
        <text:list-item>
          <text:p text:style-name="P176">La bonne étiquette</text:p>
        </text:list-item>
        <text:list-item>
          <text:p text:style-name="P177">La bonne image</text:p>
        </text:list-item>
        <text:list-item>
          <text:p text:style-name="P178">Le bon dessin d'après la description</text:p>
        </text:list-item>
        <text:list-item>
          <text:p text:style-name="P179">Retrouve la phrase qui convient</text:p>
        </text:list-item>
        <text:list-item>
          <text:p text:style-name="P180">Dessine ce que dit le mot</text:p>
        </text:list-item>
        <text:list-item>
          <text:p text:style-name="P181">Dessine ce que dit la phrase</text:p>
        </text:list-item>
        <text:list-item>
          <text:p text:style-name="P182">Les<text:s/>mots croisés (il existe un générateur de mots croisés sur le net)</text:p>
        </text:list-item>
      </text:list>
      <text:p text:style-name="Standard"/>
      <text:p text:style-name="Standard"/>
      <text:p text:style-name="Standard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Standard">La liste n'est pas exhaustive bien sûr mais elle concerne toute les étapes d'une séquence de lecture.</text:p>
            <text:p text:style-name="Standard">Il faut toujours veiller</text:p>
            <text:list text:style-name="LFO7" text:continue-numbering="true">
              <text:list-item>
                <text:p text:style-name="P187">À<text:s/>varier les<text:s/>jeux pour<text:s/>impliquer le plus grand nombre<text:s/>d'élèves.</text:p>
              </text:list-item>
              <text:list-item>
                <text:p text:style-name="P188">À faire la différence entre ce que l'enfant fait et ce qu'il apprend.</text:p>
              </text:list-item>
              <text:list-item>
                <text:p text:style-name="P189">A faire<text:s/>le bilan avec les élèves pour un retour immédiat sur l'activité et son intérêt.</text:p>
              </text:list-item>
              <text:list-item>
                <text:p text:style-name="P190">A évaluer les élèves par le biais de dispositif adapté et en corrélation avec l'activité proposée.</text:p>
              </text:list-item>
            </text:list>
          </table:table-cell>
        </table:table-row>
      </table:table>
      <text:p text:style-name="Standard"/>
      <text:p text:style-name="Standard"><text:s/>Bibliographies</text:p>
      <text:p text:style-name="Standard"/>
      <text:p text:style-name="Standard">La collection Pédagogie pratique à l'école :</text:p>
      <text:p text:style-name="Standard">-Jeux pour lire, Michel MARTIN, HACHETTE.</text:p>
      <text:p text:style-name="Standard">-Devinettes pour dire, lire, écrire, Jean Michel PERRONNET, HACHETTE</text:p>
      <text:p text:style-name="Standard">-Un jour, un<text:s/>mot, Renée<text:s/>LEON, HACHETT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3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4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5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1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7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8" style:num-suffix="." style:num-format="1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9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4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  <text:list-level-style-number text:level="7" style:num-suffix="." style:num-format="1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33in" text:min-label-width="0.125in" text:list-level-position-and-space-mode="label-alignment">
          <style:list-level-label-alignment text:label-followed-by="listtab" fo:margin-left="5.1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fo:color="#8496B0" fo:letter-spacing="0.0416in"/>
    </style:style>
    <style:style style:name="T4" style:parent-style-name="Policepardéfaut" style:family="text">
      <style:text-properties fo:color="#8496B0"/>
    </style:style>
    <style:style style:name="T5" style:parent-style-name="Policepardéfaut" style:family="text">
      <style:text-properties fo:color="#323E4F"/>
    </style:style>
    <style:style style:name="T6" style:parent-style-name="Policepardéfaut" style:family="text">
      <style:text-properties fo:color="#323E4F"/>
    </style:style>
    <style:style style:name="T7" style:parent-style-name="Policepardéfaut" style:family="text">
      <style:text-properties fo:color="#323E4F"/>
    </style:style>
    <style:style style:name="T8" style:parent-style-name="Policepardéfau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4</text:page-number></text:span><text:span text:style-name="T6"><text:s/>|<text:s/></text:span><text:span text:style-name="T7"><text:page-count style:num-format="1">4</text:page-count></text:span></text:p>
        <text:p text:style-name="Pieddepage"><text:span text:style-name="T8">CPD Plan français/Plan Mathématiques ALKINDILI Jalaa 2020-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laa GOUVENAUX</meta:initial-creator>
    <dc:creator>HP</dc:creator>
    <meta:creation-date>2020-10-05T16:34:00Z</meta:creation-date>
    <dc:date>2020-10-05T16:34:00Z</dc:date>
    <meta:print-date>2016-11-07T19:1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78" meta:character-count="8946" meta:row-count="63" meta:non-whitespace-character-count="7585"/>
  </office:meta>
</office:document-meta>
</file>